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4" style:family="table-column">
      <style:table-column-properties style:column-width="3.2243in" style:use-optimal-column-width="false"/>
    </style:style>
    <style:style style:name="TableColumn5" style:family="table-column">
      <style:table-column-properties style:column-width="3.225in" style:use-optimal-column-width="false"/>
    </style:style>
    <style:style style:name="Table3" style:family="table">
      <style:table-properties style:width="6.4493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" style:parent-style-name="Standard" style:family="paragraph">
      <style:paragraph-properties fo:text-align="center" fo:line-height="100%"/>
      <style:text-properties style:font-name="Calibri" style:font-name-complex="Times New Roman" fo:font-weight="bold" style:font-weight-asian="bold" fo:font-size="11pt" style:font-size-asian="11pt" style:font-size-complex="11pt" fo:background-color="#FFFFFF"/>
    </style:style>
    <style:style style:name="P9" style:parent-style-name="Standard" style:family="paragraph">
      <style:paragraph-properties fo:text-align="center" fo:margin-bottom="0.0833in" fo:line-height="100%"/>
    </style:style>
    <style:style style:name="T10" style:parent-style-name="Zadanifontodlomka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 fo:line-height="100%"/>
    </style:style>
    <style:style style:name="T15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8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bottom="0.0833in" fo:line-height="100%"/>
    </style:style>
    <style:style style:name="T25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30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bottom="0.0833in" fo:line-height="100%"/>
    </style:style>
    <style:style style:name="T32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4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8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0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3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2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BE5F1" style:writing-mode="lr-tb" fo:padding-top="0in" fo:padding-left="0.0576in" fo:padding-bottom="0in" fo:padding-right="0.075in"/>
    </style:style>
    <style:style style:name="P80" style:parent-style-name="Standard" style:family="paragraph">
      <style:paragraph-properties fo:text-align="justify" fo:margin-bottom="0.0833in" fo:line-height="100%"/>
    </style:style>
    <style:style style:name="T8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Zadanifontodlomka" style:family="text">
      <style:text-properties style:font-name="Calibri" style:font-name-complex="Times New Roman" fo:color="#00000A" fo:font-size="11pt" style:font-size-asian="11pt" style:font-size-complex="11pt"/>
    </style:style>
    <style:style style:name="T8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6" style:parent-style-name="Zadanifontodlomka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87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line-height="100%"/>
    </style:style>
    <style:style style:name="T89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"/>Obrazac za sudjelovanje u postupku savjetovanja s javnošć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OBRAZAC</text:p>
            <text:p text:style-name="P9"><text:span text:style-name="T10">sudjelovanja u postupku savjetovanju s javnošću o prijedlogu cjenika komunalne usluge parkinga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Naziv akta / dokumenta za koji se provodi savjetovanje:</text:p>
            <text:p text:style-name="P14"><text:span text:style-name="T15">Prijedlog cjenika komunalne usluge parkinga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sitelj izrade akta/dokumenta:</text:p>
            <text:p text:style-name="P19"><text:span text:style-name="T20">Komunalac Gospić d.o.o.</text:span></text:p>
          </table:table-cell>
          <table:covered-table-cell/>
        </table:table-row>
        <table:table-row table:style-name="TableRow21">
          <table:table-cell table:style-name="TableCell22">
            <text:p text:style-name="P23">Početak savjetovanja:</text:p>
            <text:p text:style-name="P24"><text:span text:style-name="T25"><text:s/></text:span><text:span text:style-name="T26">6</text:span><text:span text:style-name="T27">.3</text:span><text:span text:style-name="T28">.2026. g.</text:span></text:p>
          </table:table-cell>
          <table:table-cell table:style-name="TableCell29">
            <text:p text:style-name="P30">Završetak savjetovanja:</text:p>
            <text:p text:style-name="P31"><text:span text:style-name="T32">5</text:span><text:span text:style-name="T33">.4</text:span><text:span text:style-name="T34">.2026. g.</text:span></text:p>
          </table:table-cell>
        </table:table-row>
        <table:table-row table:style-name="TableRow35">
          <table:table-cell table:style-name="TableCell36">
            <text:p text:style-name="P37">Podnositelj prijedloga i mišljenja (ime i prezime fizičke osobe odnosno naziv pravne osobe za koju se podnosi prijedlog i mišljenje) 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teres, odnosno kategorija i brojnost korisnika koje predstavlja (građani, udruge, udruge u području zaštite okoliša, poduzetnici, itd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me i prezime osobe (ili osoba) koja je sastavljala primjedbe ili osobe ovlaštene za zastupanje pravne osobe (kada se radi o pravnoj osobi kao podnositelju prijedloga i mišljenja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ačelni prijedlozi i mišljenje na nacrt akta ili dokumenta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5">
            <text:p text:style-name="P58">Primjedbe na pojedine članke ili dijelove nacrta akta ili dokumenta (prijedlog i mišljenje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um dostavljanja prijedloga i mišljenj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Popunjeni obrazac s prilogom potrebno je dostaviti zaključno do<text:s/></text:span><text:span text:style-name="T82">5</text:span><text:span text:style-name="T83">.4</text:span><text:span text:style-name="T84">.2026.g. na adresu elektronske pošte: info@komunalac-gospic.hr ili na adresu Komunalac Gospić d.o.o.,</text:span><text:span text:style-name="T85"><text:s/></text:span><text:span text:style-name="T86">Bužimska 10</text:span><text:span text:style-name="T87">, 53000 Gospić.</text:span></text:p>
            <text:p text:style-name="P88"><text:span text:style-name="T89">Po završetku savjetovanja,<text:s/></text:span><text:span text:style-name="T90">svi pristigli doprinosi bit će razmotreni te ili prihvaćeni ili neprihvaćeni, odnosno primljeni na znanje uz obrazloženja<text:s/></text:span><text:span text:style-name="T91">koja su sastavni dio<text:s/></text:span><text:span text:style-name="T92">Izvješća o savjetovanju s javnošću</text:span><text:span text:style-name="T93">. Izvješće će biti objavljeno do<text:s/></text:span><text:span text:style-name="T94">7</text:span><text:span text:style-name="T95">.4.2026.g. na mrežnoj stranici nositelja izrade www.komunalac-gospic.hr.</text:span></text:p>
            <text:p text:style-name="P96">Ukoliko ne želite da Vaši osobni podaci (ime i prezime) budu javno objavljeni, molimo da to jasno istaknete pri slanju obrasca.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 Čović</meta:initial-creator>
    <dc:creator>Luka Čović</dc:creator>
    <meta:creation-date>2026-02-24T11:30:00Z</meta:creation-date>
    <dc:date>2026-03-06T08:4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07" meta:row-count="12" meta:non-whitespace-character-count="1455"/>
  </office:meta>
</office:document-meta>
</file>